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364dc"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7bd7b" officeooo:paragraph-rsid="0017bd7b"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364dc" style:font-weight-asian="bold" style:font-weight-complex="bold"/>
    </style:style>
    <style:style style:name="T3" style:family="text">
      <style:text-properties officeooo:rsid="0012a3bb"/>
    </style:style>
    <style:style style:name="T4" style:family="text">
      <style:text-properties officeooo:rsid="001364d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Comunicación <text:span text:style-name="T1">Nº </text:span><text:span text:style-name="T2">41477 – CD – UCR – FPCS,</text:span> de l<text:span text:style-name="T4">a</text:span> diputad<text:span text:style-name="T4">a Senn, </text:span><text:s/>por el cual <text:span text:style-name="T4">se solicita a través del Ministerio de Educación, disponga la construcción de un ingreso independiente para el Jardín de Infantes 59, “María Paciencia Marietan de Grenón”, de la ciudad de Esperanza, Departamento Las Colonias</text:span>; y, por las razones expuestas en los fundamentos y las que podrá dar el miembro informante, esta Comisión aconseja la aprobación del siguiente texto con modificaciones: </text:p>
      <text:p text:style-name="P3">PROYECTO DE COMUNICACIÓN</text:p>
      <text:p text:style-name="P4">La Cámara de Diputados de la Provincia vería con agrado que el Poder Ejecutivo evalúe la posibilidad <text:span text:style-name="T4">de arbitrar los medios necesarios para proceder a la construcción de un ingreso independiente para el Jardín de Infantes Nº 59 “María Paciencia Marietán de Grenón” de la ciudad de Esperanza, departamento Las Colonias.</text:span></text:p>
      <text:p text:style-name="P4"/>
      <text:p text:style-name="P7">Sala de <text:span text:style-name="T3">la Comisión, 03 de marzo de 2021.</text:span></text:p>
      <text:p text:style-name="P8">Firmantes: Diputados Balagué, Donnet, Hynes, Argañaraz y Boscar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1-03-03T10:20:41.938856628</dc:date>
    <meta:print-date>2017-03-29T09:42:11.806000000</meta:print-date>
    <meta:editing-cycles>50</meta:editing-cycles>
    <meta:editing-duration>PT1H16M55S</meta:editing-duration>
    <meta:generator>LibreOffice/6.0.7.3$Linux_X86_64 LibreOffice_project/00m0$Build-3</meta:generator>
    <meta:document-statistic meta:table-count="0" meta:image-count="1" meta:object-count="0" meta:page-count="1" meta:paragraph-count="7" meta:word-count="171" meta:character-count="1105" meta:non-whitespace-character-count="933"/>
  </office:meta>
</office:document-meta>
</file>